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"/>
    <style:font-face style:name="Lucidasans" svg:font-family="Lucidasans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" svg:font-family="'DejaVu Sans'" style:font-pitch="variable"/>
    <style:font-face style:name="Lucidasans1" svg:font-family="Lucidasans" style:font-pitch="variable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sto_20_normale">
      <style:paragraph-properties fo:margin-left="0in" fo:margin-right="0.0382in" fo:text-indent="0in" style:auto-text-indent="false"/>
      <style:text-properties style:use-window-font-color="true" style:font-name="Times New Roman" fo:font-size="10pt" fo:language="it" fo:country="IT" fo:font-weight="bold" style:font-name-asian="MS Mincho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weight="bold" style:font-name-asian="MS Mincho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MS Mincho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MS Mincho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Times New Roman" style:font-size-asian="10pt" style:language-asian="zxx" style:country-asian="none" style:font-style-asian="italic" style:font-name-complex="Courier New" style:font-size-complex="10pt" style:language-complex="ar" style:country-complex="SA" style:font-style-complex="italic"/>
    </style:style>
    <style:style style:name="P7" style:family="paragraph" style:parent-style-name="Testo_20_normale">
      <style:paragraph-properties fo:margin-left="0in" fo:margin-right="0.0382in" fo:text-align="justify" style:justify-single-word="false" fo:text-indent="0in" style:auto-text-indent="false"/>
    </style:style>
    <style:style style:name="P8" style:family="paragraph" style:parent-style-name="Testo_20_normale">
      <style:paragraph-properties fo:margin-left="0in" fo:margin-right="0.0382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style:use-window-font-color="true" style:font-name="Times New Roman" fo:font-size="10pt" fo:language="it" fo:country="IT" fo:font-weight="bold" style:font-name-asian="MS Mincho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sto_20_normale" style:list-style-name="WW8Num1">
      <style:paragraph-properties fo:margin-left="0in" fo:margin-right="0.0382in" fo:text-align="justify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sto_20_normale" style:master-page-name="Standard">
      <style:paragraph-properties fo:margin-left="0in" fo:margin-right="0.0382in" fo:text-indent="0in" style:auto-text-indent="false" style:page-number="auto"/>
      <style:text-properties style:use-window-font-color="true" style:font-name="Comic Sans MS" fo:font-size="11pt" fo:language="it" fo:country="IT" fo:font-weight="bold" style:font-name-asian="MS Mincho" style:font-size-asian="11pt" style:language-asian="zxx" style:country-asian="none" style:font-weight-asian="bold" style:font-name-complex="Comic Sans MS" style:font-size-complex="10pt" style:language-complex="ar" style:country-complex="SA" style:font-weight-complex="bold"/>
    </style:style>
    <style:style style:name="P11" style:family="paragraph" style:parent-style-name="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9pt" style:language-complex="ar" style:country-complex="SA"/>
    </style:style>
    <style:style style:name="P12" style:family="paragraph" style:parent-style-name="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MS Mincho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MS Mincho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Testo_20_normale">
      <style:paragraph-properties fo:margin-left="0in" fo:margin-right="0.0543in" fo:text-align="justify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15" style:family="paragraph" style:parent-style-name="Testo_20_normale">
      <style:paragraph-properties fo:margin-left="0in" fo:margin-right="0.0543in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sto_20_normale">
      <style:paragraph-properties fo:margin-left="0.3752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MS Mincho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style:font-name="Times New Roman" fo:font-size="10pt" fo:language="it" fo:country="IT" style:font-name-asian="MS Mincho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it" fo:country="IT" officeooo:rsid="0013897f" style:font-name-asian="MS Mincho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it" fo:country="IT" fo:font-weight="bold" style:font-name-asian="MS Mincho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it" fo:country="IT" fo:font-weight="normal" style:font-name-asian="MS Mincho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it" fo:country="IT" fo:font-weight="normal" officeooo:rsid="0013897f" style:font-name-asian="MS Mincho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pt" fo:language="it" fo:country="IT" fo:font-style="italic" fo:font-weight="normal" style:font-name-asian="MS Mincho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0pt" fo:language="it" fo:country="IT" fo:font-style="italic" style:font-name-asian="MS Mincho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0pt" fo:language="it" fo:country="IT" fo:font-style="italic" officeooo:rsid="0013897f" style:font-name-asian="MS Mincho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0pt" fo:language="it" fo:country="IT" fo:font-style="italic" fo:font-weight="bold" style:font-name-asian="MS Mincho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Courier New" fo:font-size="10pt" fo:language="it" fo:country="IT" style:font-name-asian="MS Mincho" style:font-size-asian="10pt" style:language-asian="zxx" style:country-asian="none" style:font-name-complex="Courier New" style:font-size-complex="10pt" style:language-complex="ar" style:country-complex="SA"/>
    </style:style>
    <style:style style:name="T11" style:family="text">
      <style:text-properties style:use-window-font-color="true" style:font-name="Courier New" fo:font-size="10pt" fo:language="it" fo:country="IT" officeooo:rsid="0013897f" style:font-name-asian="MS Mincho" style:font-size-asian="10pt" style:language-asian="zxx" style:country-asian="none" style:font-name-complex="Courier New" style:font-size-complex="10pt" style:language-complex="ar" style:country-complex="SA"/>
    </style:style>
    <style:style style:name="T12" style:family="text">
      <style:text-properties style:use-window-font-color="true" style:font-name="Courier New" fo:font-size="10pt" fo:language="it" fo:country="IT" fo:font-weight="normal" style:font-name-asian="MS Mincho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Courier New" fo:font-size="10pt" fo:language="it" fo:country="IT" fo:font-weight="normal" officeooo:rsid="0013897f" style:font-name-asian="MS Mincho" style:font-size-asian="10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4" style:family="text">
      <style:text-properties style:font-name-asian="MS Mincho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ourier 10 Pitch" style:font-name-complex="Courier 10 Pitch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3897f"/>
    </style:style>
    <style:style style:name="T21" style:family="text">
      <style:text-properties officeooo:rsid="001455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mazione a oggetti <text:s text:c="15"/><text:tab/><text:tab/><text:tab/> <text:tab/><text:tab/><text:span text:style-name="T20">20.02.20</text:span></text:p>
      <text:p text:style-name="P1"/>
      <text:p text:style-name="P3">_________________________________________________________________________________________________</text:p>
      <text:p text:style-name="P8">ESERCIZIO 1 (punti 16)</text:p>
      <text:p text:style-name="P7"><text:span text:style-name="T1">Per un </text:span><text:span text:style-name="T2">corriere</text:span><text:span text:style-name="T1"> internazional</text:span><text:span text:style-name="T2">e </text:span><text:span text:style-name="T1">si vuole realizzare</text:span><text:span text:style-name="T4"> un </text:span><text:span text:style-name="T1">software per la gestione d</text:span><text:span text:style-name="T2">ell’invio di pacchi</text:span><text:span text:style-name="T1">. Un </text:span><text:span text:style-name="T2">invio</text:span><text:span text:style-name="T1"> è caratterizzato da due indirizzi, una data </text:span><text:span text:style-name="T2">e</text:span><text:span text:style-name="T1"> un'ora </text:span><text:span text:style-name="T2">di invio</text:span><text:span text:style-name="T1">, una descrizione del </text:span><text:span text:style-name="T2">pacco</text:span><text:span text:style-name="T1"> e il mezzo di trasporto </text:span><text:span text:style-name="T2">usato</text:span><text:span text:style-name="T1">. Sono previsti vari tipi di mezzi di trasporto (furgone, <text:s/>treno, </text:span><text:span text:style-name="T2">aereo</text:span><text:span text:style-name="T1"> etc.) con attributi comuni, ma anche specifici per ogni tipo (come </text:span><text:span text:style-name="T2">la targa</text:span><text:span text:style-name="T1"> nel caso del </text:span><text:span text:style-name="T2">furgone</text:span><text:span text:style-name="T1">). </text:span></text:p>
      <text:p text:style-name="P3">Svolgere i seguenti esercizi:</text:p>
      <text:p text:style-name="P3"/>
      <text:list xml:id="list1922391899" text:style-name="WW8Num1">
        <text:list-item>
          <text:p text:style-name="P9"><text:span text:style-name="T1">In un linguaggio a scelta tra C++ e Java progettare la classe </text:span><text:span text:style-name="T11">Invio</text:span><text:span text:style-name="T10"> </text:span><text:span text:style-name="T4">e almeno due classi per i mezzi di trasporto.</text:span></text:p>
        </text:list-item>
        <text:list-item>
          <text:p text:style-name="P9"><text:span text:style-name="T4">Progettare una classe </text:span><text:span text:style-name="T12">Elenco_</text:span><text:span text:style-name="T13">invii</text:span><text:span text:style-name="T12"> </text:span><text:span text:style-name="T4">che aggreghi un numero non determinato di </text:span><text:span text:style-name="T5">invii</text:span><text:span text:style-name="T4"> e che abbia un metodo per scrivere su stringa tutti i dati di ogni </text:span><text:span text:style-name="T5">invio</text:span><text:span text:style-name="T4">, compresi quelli del mezzo di trasporto.</text:span></text:p>
        </text:list-item>
        <text:list-item>
          <text:p text:style-name="P9"><text:span text:style-name="T4">Scrivere un metodo di classe per la classe </text:span><text:span text:style-name="T12">Elenco_</text:span><text:span text:style-name="T13">invii</text:span><text:span text:style-name="T4"> che , ricevendo una data come parametro e il nome di un file, scriva nel file tutti i dati de</text:span><text:span text:style-name="T5">gli invii</text:span><text:span text:style-name="T4"> effettuati in quella data. </text:span></text:p>
        </text:list-item>
      </text:list>
      <text:p text:style-name="P4"><text:s text:c="15"/></text:p>
      <text:p text:style-name="P2"/>
      <text:p text:style-name="P3">_________________________________________________________________________________________________</text:p>
      <text:p text:style-name="P8">ESERCIZIO 2 <text:s/>(punti <text:span text:style-name="T21">5</text:span> CFU)</text:p>
      <text:p text:style-name="P7"><text:span text:style-name="T1">Progettare in un linguaggio diverso da quello utilizzato nell'esercizio precedente una classe che rappresenta il tipo di dato astratto </text:span><text:span text:style-name="T18">coda</text:span><text:span text:style-name="T19"> con i metodi per inserire un elemento in coda, per ottenere il valore dell'elemento in testa e per eliminare l'elemento in testa. Realizzare i metodi della classe in modo tale che lancino un'eccezione in caso di chiamata impropria. <text:s/></text:span></text:p>
      <text:p text:style-name="P3"/>
      <text:p text:style-name="P8">ESERCIZIO 3 (punti 3)</text:p>
      <text:p text:style-name="P11">Illustrare le differenze e le analogie tra il C++ e Java nella realizzazione dell'ereditarietà multipla.</text:p>
      <text:p text:style-name="P3"/>
      <text:p text:style-name="P2">_________________________________________________________________________________________________</text:p>
      <text:p text:style-name="P8">ESERCIZIO 4 (punti 3)</text:p>
      <text:p text:style-name="P12">Dire se è vera o falsa la seguente affermazione e motivare la risposta:</text:p>
      <text:p text:style-name="P12"/>
      <text:p text:style-name="P14"><text:span text:style-name="T1">“gli attributi </text:span><text:span text:style-name="T7">pr</text:span><text:span text:style-name="T8">ivate</text:span><text:span text:style-name="T1"> sono accessibili dai metodi delle classi derivate”.</text:span></text:p>
      <text:p text:style-name="P15"><text:s/></text:p>
      <text:p text:style-name="P16"/>
      <text:p text:style-name="P2">_________________________________________________________________________________________________</text:p>
      <text:p text:style-name="P8">ESERCIZIO 5 (punti 3 CFU)</text:p>
      <text:p text:style-name="P12">Discutere la realizzazione di una classe astratta in C++.</text:p>
      <text:p text:style-name="P13"/>
      <text:p text:style-name="P5"/>
      <text:p text:style-name="P7"><text:span text:style-name="T9">Scrivere in modo leggibile</text:span><text:span text:style-name="T7">. <text:s/>Numerare i fogli di bella secondo l'ordine in cui dovranno essere letti dal docente. Specificare se l'esame che si sta sostenendo e' da 9 CFU o 6 CFU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"/>
    <style:font-face style:name="Lucidasans" svg:font-family="Lucidasans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" svg:font-family="'DejaVu Sans'" style:font-pitch="variable"/>
    <style:font-face style:name="Lucidasans1" svg:font-family="Lucidasans" style:font-pitch="variable"/>
    <style:font-face style:name="Mincho" svg:font-family="Mincho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Lucidasans1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Intestazione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</style:style>
    <style:style style:name="WW-Testo_20_normale" style:display-name="WW-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fo:font-size="10pt" fo:language="it" fo:country="IT" fo:font-weight="normal" style:font-name-asian="MS Mincho" style:font-family-asian="'MS Mincho', 'ＭＳ 明朝'" style:font-family-generic-asian="roman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fo:font-weight="bold" style:font-weight-asian="bold"/>
    </style:style>
    <style:style style:name="WW8Num1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299in" fo:margin-right="0.70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</dc:title>
    <meta:initial-creator>cicerone</meta:initial-creator>
    <meta:creation-date>2005-01-12T12:53:00</meta:creation-date>
    <dc:date>2020-02-20T10:03:44.449259836</dc:date>
    <meta:print-date>2003-03-05T11:18:00</meta:print-date>
    <meta:editing-cycles>5</meta:editing-cycles>
    <meta:editing-duration>PT2H10M9S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329" meta:character-count="2359" meta:non-whitespace-character-count="2010"/>
  </office:meta>
</office:document-meta>
</file>