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WW-Testo_20_normale" style:list-style-name="WW8Num1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Times New Roman" fo:font-size="10pt" fo:language="it" fo:country="IT" officeooo:paragraph-rsid="00088272" style:font-name-asian="Times New Roman" style:font-size-asian="10pt" style:font-name-complex="Times New Roman" style:font-size-complex="10pt"/>
    </style:style>
    <style:style style:name="P2" style:family="paragraph" style:parent-style-name="WW-Testo_20_normale">
      <style:paragraph-properties fo:margin-left="0in" fo:margin-right="0.0382in" fo:text-indent="0in" style:auto-text-indent="false"/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3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4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5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WW-Testo_20_normale">
      <style:paragraph-properties fo:margin-left="0in" fo:margin-right="0.0382in" fo:text-align="justify" style:justify-single-word="false" fo:text-indent="0in" style:auto-text-indent="false"/>
      <style:text-properties style:use-window-font-color="true" style:font-name="Courier" fo:font-size="10pt" fo:language="it" fo:country="IT" style:font-name-asian="Times New Roman" style:font-size-asian="10pt" style:font-name-complex="Courier" style:font-size-complex="10pt"/>
    </style:style>
    <style:style style:name="P7" style:family="paragraph" style:parent-style-name="WW-Testo_20_normale">
      <style:paragraph-properties fo:margin-left="0in" fo:margin-right="0.0382in" fo:text-align="justify" style:justify-single-word="false" fo:text-indent="0in" style:auto-text-indent="false"/>
    </style:style>
    <style:style style:name="P8" style:family="paragraph" style:parent-style-name="WW-Testo_20_normale">
      <style:paragraph-properties fo:margin-left="0in" fo:margin-right="0.0382in" fo:text-align="justify" style:justify-single-word="false" fo:text-indent="0in" style:auto-text-indent="false" fo:padding="0in" fo:border-left="none" fo:border-right="none" fo:border-top="none" fo:border-bottom="0.99pt solid #000000"/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WW-Testo_20_normale" style:master-page-name="Standard">
      <style:paragraph-properties fo:margin-left="0in" fo:margin-right="0.0382in" fo:text-indent="0in" style:auto-text-indent="false" style:page-number="auto"/>
      <style:text-properties style:use-window-font-color="true" style:font-name="Comic Sans MS" fo:font-size="11pt" fo:language="it" fo:country="IT" fo:font-weight="bold" style:font-name-asian="Times New Roman" style:font-size-asian="11pt" style:font-weight-asian="bold" style:font-name-complex="Comic Sans MS" style:font-size-complex="10pt"/>
    </style:style>
    <style:style style:name="P10" style:family="paragraph" style:parent-style-name="WW-Testo_20_normale" style:list-style-name="WW8Num1">
      <style:paragraph-properties fo:margin-left="0.5in" fo:margin-right="0.0382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11" style:family="paragraph" style:parent-style-name="WW-Testo_20_normale">
      <style:paragraph-properties fo:margin-left="0in" fo:margin-right="0.3528in" fo:text-align="justify" style:justify-single-word="false" fo:text-indent="0in" style:auto-text-indent="fals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12" style:family="paragraph" style:parent-style-name="WW-Testo_20_normale">
      <style:paragraph-properties fo:margin-left="0in" fo:margin-right="0.0543in" fo:text-align="justify" style:justify-single-word="false" fo:text-indent="0in" style:auto-text-indent="false">
        <style:tab-stops>
          <style:tab-stop style:position="6.8752in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13" style:family="paragraph" style:parent-style-name="WW-Testo_20_normale">
      <style:paragraph-properties fo:margin-left="0.3752in" fo:margin-right="0.0382in" fo:text-align="justify" style:justify-single-word="false" fo:text-indent="0in" style:auto-text-indent="false"/>
      <style:text-properties style:use-window-font-color="true"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1" style:family="text">
      <style:text-properties style:use-window-font-color="true" fo:font-size="10pt" fo:language="it" fo:country="IT" style:font-name-asian="Times New Roman" style:font-size-asian="10pt" style:font-name-complex="Times New Roman" style:font-size-complex="10pt"/>
    </style:style>
    <style:style style:name="T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use-window-font-color="true"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6" style:family="text">
      <style:text-properties style:use-window-font-color="true" style:font-name="Courier" fo:font-size="10pt" fo:language="it" fo:country="IT" style:font-name-asian="Times New Roman" style:font-size-asian="10pt" style:font-name-complex="Courier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88272"/>
    </style:style>
    <style:style style:name="T9" style:family="text">
      <style:text-properties style:font-name="Courier New1"/>
    </style:style>
    <style:style style:name="T10" style:family="text">
      <style:text-properties style:font-name="Courier New1" officeooo:rsid="00088272"/>
    </style:style>
    <style:style style:name="T11" style:family="text">
      <style:text-properties officeooo:rsid="000a159a"/>
    </style:style>
    <style:style style:name="T12" style:family="text">
      <style:text-properties officeooo:rsid="000b1a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zione a oggetti <text:s text:c="15"/><text:tab/><text:tab/><text:tab/> <text:tab/><text:tab/> <text:span text:style-name="T8">06.02.2020</text:span></text:p>
      <text:p text:style-name="P2"/>
      <text:p text:style-name="P4">_________________________________________________________________________________________________</text:p>
      <text:p text:style-name="P8">ESERCIZIO 1 <text:s/>(punti 15)</text:p>
      <text:p text:style-name="P4"><text:span text:style-name="T12">Si vuole </text:span>realizza<text:span text:style-name="T12">re </text:span>un programma per la gestione di <text:span text:style-name="T8">un magazzino di materiali per l’edilizia. In particolare, </text:span>si vuole realizzazione una classe <text:span text:style-name="T9">elenco_</text:span><text:span text:style-name="T10">materiali</text:span> in cui siano presenti almeno due tipi di elementi <text:span text:style-name="T8">(per esempio: mattoni, tubi)</text:span>. Questi elementi hanno in comune alcuni attributi, tra cui il prezzo, l<text:span text:style-name="T8">e dimensioni, la data di acquisto</text:span> e un codice di identificazione univoco assegnato dal programma stesso.</text:p>
      <text:p text:style-name="P4"/>
      <text:p text:style-name="P4">Svolgere i seguenti esercizi:</text:p>
      <text:p text:style-name="P4"/>
      <text:list xml:id="list3692575675" text:style-name="WW8Num1">
        <text:list-item>
          <text:p text:style-name="P10">Progettare <text:span text:style-name="T8">e realizzare in un linguaggio a scelta tra C++ e Java </text:span>le classi che si ritengono necessarie per modellare la situazione sopra descritta assumendo l'esistenza di una classe per gestire le date.</text:p>
        </text:list-item>
        <text:list-item>
          <text:p text:style-name="P1">Scrivere un metodo della classe <text:span text:style-name="T9">elenco_</text:span><text:span text:style-name="T10">materiali</text:span> <text:span text:style-name="T8">che restituisca un sotto-elenco di tutti i materiali acquistati tra due date fornite in ingersso al metodo come parametri.</text:span></text:p>
        </text:list-item>
        <text:list-item>
          <text:p text:style-name="P10">Scrivere una <text:s/>funzione <text:span text:style-name="T8">di classe</text:span> che, ricevendo in ingresso un elenco, scriva su un file tutti i dati relativi agli elementi.</text:p>
        </text:list-item>
      </text:list>
      <text:p text:style-name="P4"><text:s text:c="15"/></text:p>
      <text:p text:style-name="P3"/>
      <text:p text:style-name="P4">_________________________________________________________________________________________________</text:p>
      <text:p text:style-name="P8">ESERCIZIO 2 Java <text:s/>(punti 7)</text:p>
      <text:p text:style-name="P7"><text:span text:style-name="T2">Progettare in Java o in C++, ma in un liguaggio differente da quello usato per l'esercizio 1, una interfaccia </text:span><text:span text:style-name="T1">solido</text:span><text:span text:style-name="T2"> <text:s/>caratterizzata da metodi per il calcolarne il volume, per traslarlo, per ingrandirlo di fattore dato. Definire almeno due classi che implementino l'interfaccia solido</text:span><text:span text:style-name="T6">.</text:span></text:p>
      <text:p text:style-name="P6"/>
      <text:p text:style-name="P8"/>
      <text:p text:style-name="P8">ESERCIZIO 3 (punti 5)</text:p>
      <text:p text:style-name="P11">Illustrare la gestione <text:span text:style-name="T11">delle eccezioni</text:span> in Java rilevando le differenze con il C++.</text:p>
      <text:p text:style-name="P4"/>
      <text:p text:style-name="P3">_________________________________________________________________________________________________</text:p>
      <text:p text:style-name="P8">ESERCIZIO 4 (punti 3)</text:p>
      <text:p text:style-name="P11">Dire se è vera o falsa la seguente affermazione e motivare la risposta:</text:p>
      <text:p text:style-name="P11"/>
      <text:p text:style-name="P12">"In C++ non è possibile definire classi astratte”.</text:p>
      <text:p text:style-name="P12"><text:s/></text:p>
      <text:p text:style-name="P13"/>
      <text:p text:style-name="P7"><text:span text:style-name="T5">Scrivere in modo leggibile</text:span><text:span text:style-name="T4">. <text:s/>Numerare i fogli di bella copia secondo l'ordine in cui dovranno essere letti dal docen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sto_20_normale" style:display-name="WW-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Normale_20__28_Web_29_" style:display-name="WW-Normale (Web)" style:family="paragraph" style:parent-style-name="Standard">
      <style:paragraph-properties fo:margin-top="0.0693in" fo:margin-bottom="0.0693in" loext:contextual-spacing="false"/>
    </style:style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-Codice_20_HTML" style:display-name="WW-Codice HTML" style:family="text" style:parent-style-name="WW-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.6929in" style:num-format="1" style:print-orientation="portrait" fo:margin-top="0.7874in" fo:margin-bottom="0.7874in" fo:margin-left="0.6299in" fo:margin-right="0.709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</dc:title>
    <meta:initial-creator>cicerone</meta:initial-creator>
    <meta:creation-date>2004-07-21T08:02:00</meta:creation-date>
    <dc:date>2020-02-06T09:58:26.570406763</dc:date>
    <meta:print-date>2020-02-06T09:59:16.232931268</meta:print-date>
    <meta:editing-cycles>7</meta:editing-cycles>
    <meta:editing-duration>PT34M26S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69" meta:character-count="2012" meta:non-whitespace-character-count="1721"/>
  </office:meta>
</office:document-meta>
</file>