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/>
    <style:font-face style:name="Lucidasans1" svg:font-family="Lucidasans" style:font-pitch="variable"/>
    <style:font-face style:name="Mincho" svg:font-family="Mincho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WW-Testo_20_normale" style:list-style-name="WW8Num1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Times New Roman" fo:font-size="10pt" fo:language="it" fo:country="IT" officeooo:paragraph-rsid="0016dc1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WW-Testo_20_normale">
      <style:paragraph-properties fo:margin-left="0in" fo:margin-right="0.0382in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WW-Testo_20_normale">
      <style:paragraph-properties fo:margin-left="0in" fo:margin-right="0.0382in" fo:text-align="justify" style:justify-single-word="false" fo:text-indent="0in" style:auto-text-indent="false"/>
    </style:style>
    <style:style style:name="P7" style:family="paragraph" style:parent-style-name="WW-Testo_20_normale">
      <style:paragraph-properties fo:margin-left="0in" fo:margin-right="0.0382in" fo:text-align="justify" style:justify-single-word="false" fo:text-indent="0in" style:auto-text-indent="false" fo:padding="0in" fo:border-left="none" fo:border-right="none" fo:border-top="none" fo:border-bottom="0.99pt solid #000000"/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WW-Testo_20_normale" style:master-page-name="Standard">
      <style:paragraph-properties fo:margin-left="0in" fo:margin-right="0.0382in" fo:text-indent="0in" style:auto-text-indent="false" style:page-number="auto"/>
      <style:text-properties style:use-window-font-color="true" style:font-name="Comic Sans MS" fo:font-size="11pt" fo:language="it" fo:country="IT" fo:font-weight="bold" style:font-name-asian="Times New Roman" style:font-size-asian="11pt" style:language-asian="zxx" style:country-asian="none" style:font-weight-asian="bold" style:font-name-complex="Comic Sans MS" style:font-size-complex="10pt" style:language-complex="zxx" style:country-complex="none"/>
    </style:style>
    <style:style style:name="P9" style:family="paragraph" style:parent-style-name="WW-Testo_20_normale" style:list-style-name="WW8Num1">
      <style:paragraph-properties fo:margin-left="0.5in" fo:margin-right="0.0382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WW-Testo_20_normale" style:list-style-name="WW8Num1">
      <style:paragraph-properties fo:margin-left="0.5in" fo:margin-right="0.0382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1" style:family="paragraph" style:parent-style-name="WW-Testo_20_normale">
      <style:paragraph-properties fo:margin-left="0in" fo:margin-right="0.3528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WW-Testo_20_normale">
      <style:paragraph-properties fo:margin-left="0in" fo:margin-right="0.3528in" fo:text-align="justify" style:justify-single-word="false" fo:text-indent="0in" style:auto-text-indent="false"/>
      <style:text-properties style:use-window-font-color="true" style:font-name="Times New Roman" fo:font-size="10pt" fo:language="it" fo:country="IT" officeooo:rsid="0016dc11" officeooo:paragraph-rsid="0016dc1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WW-Testo_20_normale">
      <style:paragraph-properties fo:margin-left="0in" fo:margin-right="0.0543in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0pt" fo:language="it" fo:country="IT" officeooo:rsid="00156c0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imes New Roman" fo:font-size="10pt" fo:language="it" fo:country="IT" officeooo:rsid="0016dc1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Times New Roman" fo:font-size="10pt" fo:language="it" fo:country="I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Times New Roman" fo:font-size="10pt" fo:language="it" fo:country="I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7" style:family="text">
      <style:text-properties style:use-window-font-color="true" style:font-name="Times New Roman" fo:font-size="10pt" fo:language="it" fo:country="IT" fo:font-style="italic" officeooo:rsid="00156c0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Times New Roman" fo:font-size="10pt" fo:language="it" fo:country="IT" fo:font-style="italic" officeooo:rsid="0016dc11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0pt" fo:language="it" fo:country="I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" fo:font-size="10pt" fo:language="it" fo:country="IT" fo:font-style="normal" officeooo:rsid="00156c0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1" style:family="text">
      <style:text-properties style:use-window-font-color="true" style:font-name="Times New Roman" fo:font-size="10pt" fo:language="it" fo:country="IT" fo:font-style="normal" officeooo:rsid="001851b3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56c0c" style:font-style-asian="italic" style:font-style-complex="italic"/>
    </style:style>
    <style:style style:name="T15" style:family="text">
      <style:text-properties officeooo:rsid="001393a2"/>
    </style:style>
    <style:style style:name="T16" style:family="text">
      <style:text-properties officeooo:rsid="00156c0c"/>
    </style:style>
    <style:style style:name="T17" style:family="text">
      <style:text-properties officeooo:rsid="0016dc11"/>
    </style:style>
    <style:style style:name="T18" style:family="text">
      <style:text-properties officeooo:rsid="001851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azione a oggetti <text:s text:c="15"/><text:tab/><text:tab/><text:tab/> <text:tab/><text:tab/><text:span text:style-name="T15">20</text:span>.<text:span text:style-name="T15">0</text:span>1.<text:span text:style-name="T15">08</text:span></text:p>
      <text:p text:style-name="P3"/>
      <text:p text:style-name="P4">_________________________________________________________________________________________________</text:p>
      <text:p text:style-name="P7">ESERCIZIO 1 C++ o JAVA (punti 16)</text:p>
      <text:p text:style-name="P6"><text:span text:style-name="T1">Si vuole realizzare un programma software per la gestione di </text:span><text:span text:style-name="T10">un progetto di ricerca. Al progetto afferiscono vari gruppi di ricercatori. Ogni gruppo ha un nome, un ente a cui afferisce (università, centro di ricerca …) e </text:span><text:span text:style-name="T11">un numero variabile di</text:span><text:span text:style-name="T10"> ricercatori. Si vuole realizzare un programma software per la gestione delle visite tra gruppi da parte dei ricercatori. Per ogni visita si vuole registrare, il periodo in cui è effettuata (data di inizio e data di fine), il ricercatore che la svolge, l’ente che invia il ricercatore e l’ente che riceve il ricercatore.</text:span></text:p>
      <text:list xml:id="list1238328937" text:style-name="WW8Num1">
        <text:list-item>
          <text:p text:style-name="P9">Progettare <text:span text:style-name="T16">in UML e realizzare in un linguaggio a scelta tra il C++ e il Java </text:span>le classi che si ritengono necessarie per modellare la situazione sopra descritta.</text:p>
        </text:list-item>
        <text:list-item>
          <text:p text:style-name="P10"><text:span text:style-name="T1">Realizzare un metodo </text:span><text:span text:style-name="T6">main</text:span><text:span text:style-name="T1"> che </text:span><text:span text:style-name="T2">istanzi</text:span><text:span text:style-name="T1"> un oggetto d</text:span><text:span text:style-name="T2">i una</text:span><text:span text:style-name="T1"> classe </text:span><text:span text:style-name="T6">elenco_</text:span><text:span text:style-name="T7">visite</text:span><text:span text:style-name="T1"> </text:span><text:span text:style-name="T2">(ogni oggetto della classe ha un nome e una lista di visite). Il metodo deve dare </text:span><text:span text:style-name="T1">la possibilità all'utente di inserire </text:span><text:span text:style-name="T2">una visita</text:span><text:span text:style-name="T1"> nell'elenco e di stampare tutti i dati de</text:span><text:span text:style-name="T2">lle visite</text:span><text:span text:style-name="T1"> già inseriti nell'elenco stesso.</text:span></text:p>
        </text:list-item>
        <text:list-item>
          <text:p text:style-name="P1">Scrivere un metodo per classe <text:span text:style-name="T13">elenco_</text:span><text:span text:style-name="T14">visite</text:span>, che <text:span text:style-name="T17">prendendo per parametri una data e il nome di un file, scriva nel file i dati delle visite presenti nell’elenco effettuate in un periodo che comprende quella data</text:span>. </text:p>
        </text:list-item>
      </text:list>
      <text:p text:style-name="P5"/>
      <text:p text:style-name="P4">_________________________________________________________________________________________________</text:p>
      <text:p text:style-name="P7">ESERCIZIO 2 (punti 6)</text:p>
      <text:p text:style-name="P6"><text:span text:style-name="T1">Progettare in Java o C++, ma in un linguaggio diverso da quello usato nell'esercizio precedente, un</text:span><text:span text:style-name="T3">a classe astratta </text:span><text:span text:style-name="T1">per rappresentare un generico tipo di </text:span><text:span text:style-name="T3">prodotto e che abbia metodi per leggere e scrivere il prezzo, il nome del prodotto e la sua descrizione</text:span><text:span text:style-name="T1">. Derivare almeno due classi concrete (non astratte) dalla prima. </text:span></text:p>
      <text:p text:style-name="P4"/>
      <text:p text:style-name="P7">ESERCIZIO 3 (punti <text:span text:style-name="T18">4</text:span>)</text:p>
      <text:p text:style-name="P11">Illustrare il concetto di package. <text:span text:style-name="T17">Discutere le differenze di realizzazione</text:span> in <text:span text:style-name="T17">J</text:span>ava e in C++.</text:p>
      <text:p text:style-name="P4"/>
      <text:p text:style-name="P5">_________________________________________________________________________________________________</text:p>
      <text:p text:style-name="P7">ESERCIZIO 4 (punti <text:span text:style-name="T18">4</text:span>)</text:p>
      <text:p text:style-name="P12">In un linguaggio a scelta, realizzare una classe con un metodo che lanci una eccezione e scrivere un pezzo di codice in cui il metodo viene richiamato e l’eccezione viene gestita.</text:p>
      <text:p text:style-name="P13"><text:s/></text:p>
      <text:p text:style-name="P4"><text:span text:style-name="T12">_______________________________________________</text:span></text:p>
      <text:p text:style-name="P6"><text:span text:style-name="T9">Scrivere in modo leggibile</text:span><text:span text:style-name="T5">. <text:s/>Consegnare sia fogli di brutta che di bella copia (distinguendo opportunamente gli uni dagli altri </text:span><text:span text:style-name="T8">e barrando i fogli di brutta</text:span><text:span text:style-name="T5">). Numerare i fogli di bella secondo l'ordine in cui dovranno essere letti dal docent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/>
    <style:font-face style:name="Lucidasans1" svg:font-family="Lucidasans" style:font-pitch="variable"/>
    <style:font-face style:name="Mincho" svg:font-family="Mincho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Lucidasans1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WW-Testo_20_normale" style:display-name="WW-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Normale_20__28_Web_29_" style:display-name="WW-Normale (Web)" style:family="paragraph" style:parent-style-name="Standard">
      <style:paragraph-properties fo:margin-top="0.0693in" fo:margin-bottom="0.0693in" loext:contextual-spacing="false"/>
    </style:style>
    <style:style style:name="WW8Num1z0" style:family="text">
      <style:text-properties fo:language="it" fo:country="IT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weight="bold" style:font-weight-asian="bold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-Codice_20_HTML" style:display-name="WW-Codice HTML" style:family="text" style:parent-style-name="WW-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.6929in" style:num-format="1" style:print-orientation="portrait" fo:margin-top="0.7874in" fo:margin-bottom="0.7874in" fo:margin-left="0.6299in" fo:margin-right="0.709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</dc:title>
    <meta:initial-creator>cicerone</meta:initial-creator>
    <meta:creation-date>2004-07-21T08:02:00</meta:creation-date>
    <dc:date>2020-01-13T12:36:08.843064658</dc:date>
    <meta:print-date>2006-12-04T10:11:00</meta:print-date>
    <meta:editing-cycles>7</meta:editing-cycles>
    <meta:editing-duration>P23DT22H21M50S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72" meta:character-count="2562" meta:non-whitespace-character-count="2185"/>
  </office:meta>
</office:document-meta>
</file>